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8 april 2023 het volgende object hebben aangewezen tot gemeentelijk monument:</text:p>
            <text:p text:style-name="common-al">
            <text:span text:style-name="nadrukvet">Adres</text:span>
            <text:span text:style-name="nadrukvet">Omschrijving project Datum verzonden</text:span>
          </text:p>
            <text:p text:style-name="common-al">Stadsedijk 95 Oudemolen.  Woning 18 april 2023</text:p>
            <text:p text:style-name="common-al">U kunt de stukken bij de gemeente Moerdijk inzien. 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0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gemeentelijk monumen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68</meta:user-defined>
    <meta:user-defined meta:name="OVERHEIDop.GmbID/DC.identifier">gmb-2023-200068</meta:user-defined>
    <meta:user-defined meta:name="OVERHEIDop.versieInformatie"/>
  </office:meta>
</office:document-meta>
</file>