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en plaatsen van een brug met dam en duiker - Veesteeg (WML00 N 1301), Boven-Leeuwen (20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0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en plaatsen van een brug met dam en duiker - Veesteeg (WML00 N 1301), Boven-Leeuwen (20-04-2023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066</meta:user-defined>
    <meta:user-defined meta:name="OVERHEIDop.GmbID/DC.identifier">gmb-2023-200066</meta:user-defined>
    <meta:user-defined meta:name="OVERHEIDop.versieInformatie"/>
  </office:meta>
</office:document-meta>
</file>