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indtsedij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058/17815</text:p>
            <text:p text:style-name="common-al">Voor de activiteit: het organiseren van een babyshower</text:p>
            <text:p text:style-name="common-al">Voor: 27 mei 2023 van 14.00 tot 21.00 uur.</text:p>
            <text:p text:style-name="common-al">Locatie: De locatie is nabij het spartelbadje en de parkeerplaats in het recreatiegebied aan de Lindtsedijk in Zwijndrecht.</text:p>
            <text:p text:style-name="common-al">Datum besluit: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00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058/17815</meta:user-defined>
    <dc:language>nl</dc:language>
    <meta:user-defined meta:name="OVERHEIDop.locatietype/OVERHEIDop.gebiedsmarkering">Weg</meta:user-defined>
    <meta:user-defined meta:name="DC.title">Melding klein evenement Lindtsedijk Zwijndre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63</meta:user-defined>
    <meta:user-defined meta:name="OVERHEIDop.GmbID/DC.identifier">gmb-2023-200063</meta:user-defined>
    <meta:user-defined meta:name="OVERHEIDop.versieInformatie"/>
  </office:meta>
</office:document-meta>
</file>