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4 juni, Ter Aar, Beverlanderhof - 24 uur va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, Ter Aar - toestemming is verleend voor het schenken van zwakalcholholhoudende drank, tijdens de 24 uur van Ter Aar, op 24 juni van 12.00 tot 17.00 uur - verzonden 4 me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06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6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6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schenken alcohol, 24 juni, Ter Aar, Beverlanderhof - 24 uur van Ter Aar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060</meta:user-defined>
    <meta:user-defined meta:name="OVERHEIDop.GmbID/DC.identifier">gmb-2023-200060</meta:user-defined>
    <meta:user-defined meta:name="OVERHEIDop.versieInformatie"/>
  </office:meta>
</office:document-meta>
</file>