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 te Deventer (9904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Vrije Baptistengemeente Deventer ontvangen voor een standplaatsvergunning op 28 juni 2023 plaatsvindend op het  Broederenplein  te Deventer.</text:p>
            <text:p text:style-name="common-al">De aanvraag ligt van 5 mei 2023 t/m 19 me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005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5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5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standplaatsvergunning, Broederenplein  te Deventer (99049-2023)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054</meta:user-defined>
    <meta:user-defined meta:name="OVERHEIDop.GmbID/DC.identifier">gmb-2023-200054</meta:user-defined>
    <meta:user-defined meta:name="OVERHEIDop.versieInformatie"/>
  </office:meta>
</office:document-meta>
</file>