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vangen van de daken van gymzaal Appeltern - van der Capellenstraat 25, 6629 AT Appeltern (25-04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005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5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5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vangen van de daken van gymzaal Appeltern - van der Capellenstraat 25, 6629 AT Appeltern (25-04-2023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052</meta:user-defined>
    <meta:user-defined meta:name="OVERHEIDop.GmbID/DC.identifier">gmb-2023-200052</meta:user-defined>
    <meta:user-defined meta:name="OVERHEIDop.versieInformatie"/>
  </office:meta>
</office:document-meta>
</file>