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De Wissel (kadastrale sectie B 11804),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De Wissel (kadastrale sectie B 11804), </text:p>
            <text:p text:style-name="common-al">het bouwen van een woning (Z2023-011326)</text:p>
            <text:p text:style-name="common-al">Datum verzending besluit: 4 me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004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4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4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Gemeente Borger-Odoorn, Nieuw-Buinen, De Wissel (kadastrale sectie B 11804), het bouwen van een woning</meta:user-defined>
    <meta:user-defined meta:name="DCTERMS.W3CDTF/DCTERMS.available">2023-05-08</meta:user-defined>
    <meta:user-defined meta:name="DCTERMS.W3CDTF/OVERHEIDop.jaargang">2023</meta:user-defined>
    <meta:user-defined meta:name="OVERHEIDop.publicationIssue">200046</meta:user-defined>
    <meta:user-defined meta:name="OVERHEIDop.GmbID/DC.identifier">gmb-2023-200046</meta:user-defined>
    <meta:user-defined meta:name="OVERHEIDop.versieInformatie"/>
  </office:meta>
</office:document-meta>
</file>