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bedrijfspand - Dijkgraaf de Leeuwweg 34a, 6626 BH, Alphen (21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004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bedrijfspand - Dijkgraaf de Leeuwweg 34a, 6626 BH, Alphen (21-04-2023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044</meta:user-defined>
    <meta:user-defined meta:name="OVERHEIDop.GmbID/DC.identifier">gmb-2023-200044</meta:user-defined>
    <meta:user-defined meta:name="OVERHEIDop.versieInformatie"/>
  </office:meta>
</office:document-meta>
</file>