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art. 2.10 A van de  APV, Schokkershaven achter het gebouw van de Maasboulevard 196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vergunning hebben verleend:</text:p>
            <text:p text:style-name="common-al">Kenmerk: 2023-0060995</text:p>
            <text:p text:style-name="common-al">Voor de activiteit: het plaatsen van een container</text:p>
            <text:p text:style-name="common-al">Voor de periode van: 8 mei tot en met 17 mei 2023.</text:p>
            <text:p text:style-name="common-al">Locatie: Schokkershaven achter het gebouw van de Maasboulevard 196 Zwijndrecht</text:p>
            <text:p text:style-name="common-al">Datum besluit: 2 mei 2023</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200043</text:span><text:line-break/><text:date style:data-style-name="dag" text:fixed="true" text:date-value="2023-05-08"/><text:line-break/><text:date style:data-style-name="jaar" text:fixed="true" text:date-value="2023-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0043</text:span><text:date style:data-style-name="nicedate" text:fixed="true" text:date-value="2023-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0043</text:span><text:date style:data-style-name="nicedate" text:fixed="true" text:date-value="2023-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3-0060995</meta:user-defined>
    <dc:language>nl</dc:language>
    <meta:user-defined meta:name="OVERHEIDop.locatietype/OVERHEIDop.gebiedsmarkering">Weg</meta:user-defined>
    <meta:user-defined meta:name="DC.title">Verleende vergunning gebruik openbare ruimte art. 2.10 A van de  APV, Schokkershaven achter het gebouw van de Maasboulevard 196   Zwijndrecht</meta:user-defined>
    <meta:user-defined meta:name="DCTERMS.W3CDTF/DCTERMS.available">2023-05-08</meta:user-defined>
    <meta:user-defined meta:name="DCTERMS.W3CDTF/OVERHEIDop.jaargang">2023</meta:user-defined>
    <meta:user-defined meta:name="OVERHEIDop.publicationIssue">200043</meta:user-defined>
    <meta:user-defined meta:name="OVERHEIDop.GmbID/DC.identifier">gmb-2023-200043</meta:user-defined>
    <meta:user-defined meta:name="OVERHEIDop.versieInformatie"/>
  </office:meta>
</office:document-meta>
</file>