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jnhovenstraat 12, 5089 NX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 </text:p>
            <text:p text:style-name="tussenkopcur">het bouwen van een een nieuwe opslagloods / werktuigenberging t.b.v. het agrarisch bedrijf, Wijnhovenstraat 12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heeft op 4 mei 2023 besloten om de beslistermijn voor de onderstaande aanvraag omgevingsvergunning te verlengen voor de periode van maximaal zes weken: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12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een nieuwe opslagloods / werktuigenberging t.b.v. het agrarisch bedrijf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09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003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03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091</meta:user-defined>
    <dc:language>nl</dc:language>
    <meta:user-defined meta:name="OVERHEIDop.locatietype/OVERHEIDop.gebiedsmarkering">Punt</meta:user-defined>
    <meta:user-defined meta:name="DC.title">Verlenging beslistermijn Wijnhovenstraat 12, 5089 NX Haghors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039</meta:user-defined>
    <meta:user-defined meta:name="OVERHEIDop.GmbID/DC.identifier">gmb-2023-200039</meta:user-defined>
    <meta:user-defined meta:name="OVERHEIDop.versieInformatie"/>
  </office:meta>
</office:document-meta>
</file>