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erfafscheiding aan Molenvelden 11 5527GW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een erfafscheiding aan Molenvelden 11 5527GW Hapert. Het kenmerk van de gemeente voor deze zaak is ZBLA2023-00011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3-05-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003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3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3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116</meta:user-defined>
    <meta:user-defined meta:name="DCTERMS.abstract">Aanvraag erfafscheid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een erfafscheiding aan Molenvelden 11 5527GW Hapert</meta:user-defined>
    <meta:user-defined meta:name="DCTERMS.W3CDTF/DCTERMS.available">2023-05-08</meta:user-defined>
    <meta:user-defined meta:name="DCTERMS.W3CDTF/OVERHEIDop.jaargang">2023</meta:user-defined>
    <meta:user-defined meta:name="OVERHEIDop.publicationIssue">200038</meta:user-defined>
    <meta:user-defined meta:name="OVERHEIDop.GmbID/DC.identifier">gmb-2023-200038</meta:user-defined>
    <meta:user-defined meta:name="OVERHEIDop.versieInformatie"/>
  </office:meta>
</office:document-meta>
</file>