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Oud-Loosdrechtsedijk 287b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3 mei 2023 heeft de gemeente Wijdemeren een aanvraag omgevingsvergunning ontvangen voor het veranderen van de positie van de woonarken op de locatie Oud-Loosdrechtsedijk 287b te Loosdrecht. De aanvraag is geregistreerd onder zaaknummer Z.78335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8335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00035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035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035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Oud-Loosdrechtsedijk 287b te Loosdrecht</meta:user-defined>
    <meta:user-defined meta:name="DCTERMS.W3CDTF/DCTERMS.available">2023-05-08</meta:user-defined>
    <meta:user-defined meta:name="DCTERMS.W3CDTF/OVERHEIDop.jaargang">2023</meta:user-defined>
    <meta:user-defined meta:name="OVERHEIDop.publicationIssue">200035</meta:user-defined>
    <meta:user-defined meta:name="OVERHEIDop.GmbID/DC.identifier">gmb-2023-200035</meta:user-defined>
    <meta:user-defined meta:name="OVERHEIDop.versieInformatie"/>
  </office:meta>
</office:document-meta>
</file>