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5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Vollerswaal 54</text:span>, verplaatsen zonnepanelen naar achterzijde dak</text:p>
            <text:p text:style-name="last-al">Verzonden 1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0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rswaal 54 BUITEN BEHANDELING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03</meta:user-defined>
    <meta:user-defined meta:name="OVERHEIDop.GmbID/DC.identifier">gmb-2023-20003</meta:user-defined>
    <meta:user-defined meta:name="OVERHEIDop.versieInformatie"/>
  </office:meta>
</office:document-meta>
</file>