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in/uitrit op de locatie Saffier 300 te Dordrecht zaaknummer Z-23-423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in/uitrit op de locatie 
Saffier30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02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in/uitrit op de locatie Saffier 300 te Dordrecht zaaknummer Z-23-423434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27</meta:user-defined>
    <meta:user-defined meta:name="OVERHEIDop.GmbID/DC.identifier">gmb-2023-200027</meta:user-defined>
    <meta:user-defined meta:name="OVERHEIDop.versieInformatie"/>
  </office:meta>
</office:document-meta>
</file>