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3-00626 Kerkplein e.o. te Berkel-Enschot, 2023 0514-A-Pleinfeest St. Job, verzonden 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leinfeest St.Jo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erkplein en Kerkstraat in Berkel En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4 mei 2023 van 11.00 uur tot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: 14 mei 2023 van 08:00 tot 11:00 uur.</text:p>
            <text:p text:style-name="common-al">Afbouw: 14 mei 2023 van 17:00 tot 19: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626 - B - Kerkplein e.o.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02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2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2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Evenementeninrichting aanvragen Z-HZ_EVE-2023-00626 Kerkplein e.o. te Berkel-Enschot, 2023 0514-A-Pleinfeest St. Job, verzonden 4 mei 2023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020</meta:user-defined>
    <meta:user-defined meta:name="OVERHEIDop.GmbID/DC.identifier">gmb-2023-200020</meta:user-defined>
    <meta:user-defined meta:name="OVERHEIDop.versieInformatie"/>
  </office:meta>
</office:document-meta>
</file>