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Dingewold en centrum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 mei 2023 een besluit genomen over de aanvraag voor het organiseren van Oldtimerfestival 3 juni 2023 op de locatie Dingewold en centrum Uit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is gestart op 5 mei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0019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1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1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Oldtimerfestival 3 juni 2023, Dingewold en centrum Uithuizen (5 mei 202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Dingewold en centrum Uithuiz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019</meta:user-defined>
    <meta:user-defined meta:name="OVERHEIDop.GmbID/DC.identifier">gmb-2023-200019</meta:user-defined>
    <meta:user-defined meta:name="OVERHEIDop.versieInformatie"/>
  </office:meta>
</office:document-meta>
</file>