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art. 2.10 A van de  APV, Ganzekant 21 en 23 Heerjans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vergunning hebben verleend:</text:p>
            <text:p text:style-name="common-al">Kenmerk: 2023-0062899</text:p>
            <text:p text:style-name="common-al">Voor de activiteit: het plaatsen van een bouwcontainer</text:p>
            <text:p text:style-name="common-al">Voor de periode van: 24 april tot en met 10 mei 2023</text:p>
            <text:p text:style-name="common-al">Locatie: Ganzekant 21 en 23 in Heerjansdam</text:p>
            <text:p text:style-name="common-al">Datum besluit: 2 mei 2023</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00018</text:span><text:line-break/><text:date style:data-style-name="dag" text:fixed="true" text:date-value="2023-05-08"/><text:line-break/><text:date style:data-style-name="jaar" text:fixed="true" text:date-value="2023-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018</text:span><text:date style:data-style-name="nicedate" text:fixed="true" text:date-value="2023-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018</text:span><text:date style:data-style-name="nicedate" text:fixed="true" text:date-value="2023-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3-0062899</meta:user-defined>
    <dc:language>nl</dc:language>
    <meta:user-defined meta:name="OVERHEIDop.locatietype/OVERHEIDop.gebiedsmarkering">Adres</meta:user-defined>
    <meta:user-defined meta:name="DC.title">Verleende vergunning gebruik openbare ruimte art. 2.10 A van de  APV, Ganzekant 21 en 23 Heerjansdam</meta:user-defined>
    <meta:user-defined meta:name="DCTERMS.W3CDTF/DCTERMS.available">2023-05-08</meta:user-defined>
    <meta:user-defined meta:name="DCTERMS.W3CDTF/OVERHEIDop.jaargang">2023</meta:user-defined>
    <meta:user-defined meta:name="OVERHEIDop.publicationIssue">200018</meta:user-defined>
    <meta:user-defined meta:name="OVERHEIDop.GmbID/DC.identifier">gmb-2023-200018</meta:user-defined>
    <meta:user-defined meta:name="OVERHEIDop.versieInformatie"/>
  </office:meta>
</office:document-meta>
</file>