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erweg 13 te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Heerweg 13 te Nederweert is een ontwerpbestemmingsplan ter inzage gelegd. </text:p>
            <text:p text:style-name="common-al">(NL.IMRO.0946.BPHeerweg13-ON01)</text:p>
            <text:p text:style-name="common-al">Het plan betreft een gedeeltelijke herziening van het bestemmingsplan ‘Buitengebied Nederweert’. Het bestemmingsplan regelt dat de bestaande ‘intensieve veehouderij’ bestemming verdwijnt van de locatie. De bedrijfswoning wordt een burgerwoning op een voor ‘wonen’ bestemd bouwvlak. </text:p>
            <text:p text:style-name="common-al">De stukken liggen ter inzage van 12 mei 2023 tot en met 22 juni 2023. U kunt de stukken op afspraak inzien bij de centrale klantenbalie. Daarnaast is het plan gepubliceerd op <text:a xlink:href="http://www.ruimtelijkeplannen.nl" xlink:type="simple"><text:span text:style-name="nadrukondlijn">www.ruimtelijkeplannen.nl</text:span></text:a>. </text:p>
            <text:p text:style-name="common-al">
            <text:a xlink:href="https://www.ruimtelijkeplannen.nl/viewer/view?planidn=NL.IMRO.0946.BPBloemerstraat1b-ON01" xlink:type="simple">
              <text:span text:style-name="nadrukondlijn">https://www.ruimtelijkeplannen.nl/viewer/view?planidn=NL.IMRO.0946.BPHeerweg13-ON01</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11 me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00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eerweg1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erweg 13 te Nederweert</meta:user-defined>
    <meta:user-defined meta:name="DCTERMS.W3CDTF/DCTERMS.available">2023-05-09</meta:user-defined>
    <meta:user-defined meta:name="DCTERMS.W3CDTF/OVERHEIDop.jaargang">2023</meta:user-defined>
    <meta:user-defined meta:name="OVERHEIDop.publicationIssue">200013</meta:user-defined>
    <meta:user-defined meta:name="OVERHEIDop.GmbID/DC.identifier">gmb-2023-200013</meta:user-defined>
    <meta:user-defined meta:name="OVERHEIDop.versieInformatie"/>
  </office:meta>
</office:document-meta>
</file>