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Baflo, Rasquert en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april 2023 een besluit genomen over de aanvraag voor het organiseren van avond4daagse 20 t/m 23 juni 2023 op de locatie Baflo, Rasquert en Tinallinge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5 me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001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1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1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avond4daagse 20 t/m 23 juni 2023, Baflo, Rasquert en Tinallinge (5 mei 20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Baflo, Rasquert en Tinallinge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012</meta:user-defined>
    <meta:user-defined meta:name="OVERHEIDop.GmbID/DC.identifier">gmb-2023-200012</meta:user-defined>
    <meta:user-defined meta:name="OVERHEIDop.versieInformatie"/>
  </office:meta>
</office:document-meta>
</file>