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-Loosdrechtsedijk 25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3 mei 2023 heeft de gemeente Wijdemeren een aanvraag omgevingsvergunning ontvangen voor het bouwen van twee woningen op de locatie Nieuw-Loosdrechtsedijk 255 te Loosdrecht. De aanvraag is geregistreerd onder zaaknummer Z.78334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833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000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0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0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ieuw-Loosdrechtsedijk 255 te Loosdrecht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009</meta:user-defined>
    <meta:user-defined meta:name="OVERHEIDop.GmbID/DC.identifier">gmb-2023-200009</meta:user-defined>
    <meta:user-defined meta:name="OVERHEIDop.versieInformatie"/>
  </office:meta>
</office:document-meta>
</file>