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Lichtjesavond in het winkelgebied van het centrum van Beuningen op zaterdag 17 december en zondag 18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 november 2022 een evenementenvergunning verleend op grond van artikel 2:25 van de Algemene Plaatselijke Verordening Beuningen voor het organiseren van een lichtjesavond in het winkelgebied van het centrum van Beuningen op zaterdag 17 december van 17:00 tot 21:00 uur en op zondag 18 december van 12:00 tot 17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14 nov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0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organiseren van een Lichtjesavond in het winkelgebied van het centrum van Beuningen op zaterdag 17 december en zondag 18 december 2022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00</meta:user-defined>
    <meta:user-defined meta:name="OVERHEIDop.GmbID/DC.identifier">gmb-2023-2000</meta:user-defined>
    <meta:user-defined meta:name="OVERHEIDop.versieInformatie"/>
  </office:meta>
</office:document-meta>
</file>