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Oude Gracht 31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besloten om de aanvraag met dossiernummer Z2023-00000270 voor het plaatsen van zonnepanelen op locatie Oude Gracht 31, 1601RD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9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Oude Gracht 31, 1601RD Enkhuizen</meta:user-defined>
    <dc:language>nl</dc:language>
    <meta:user-defined meta:name="OVERHEIDop.locatietype/OVERHEIDop.gebiedsmarkering">Punt</meta:user-defined>
    <meta:user-defined meta:name="DC.title">Besluit buiten behandelingstelling beschikking Oude Gracht 31, 1601RD Enkhuiz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99</meta:user-defined>
    <meta:user-defined meta:name="OVERHEIDop.GmbID/DC.identifier">gmb-2023-199999</meta:user-defined>
    <meta:user-defined meta:name="OVERHEIDop.versieInformatie"/>
  </office:meta>
</office:document-meta>
</file>