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84, 2181RL Hillegom, het bouwen van een fietsenstalling en klikoberging. Kenmerk Z2023-000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talling en klikoberging.</text:p>
            <text:p text:style-name="common-al"/>
            <text:p text:style-name="common-al">
            <text:span text:style-name="nadrukcur">Datum ontvangst:</text:span>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99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Prins Bernhardstraat 84, 2181RL Hillegom, het bouwen van een fietsenstalling en klikoberging. Kenmerk Z2023-00000041.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92</meta:user-defined>
    <meta:user-defined meta:name="OVERHEIDop.GmbID/DC.identifier">gmb-2023-199992</meta:user-defined>
    <meta:user-defined meta:name="OVERHEIDop.versieInformatie"/>
  </office:meta>
</office:document-meta>
</file>