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paarne Lenterace op 13 en 14 mei 2023</text:p>
      <text:section text:name="zakelijke-mededeling_id1-3-2" text:style-name="zakelijke-mededeling">
        <text:section text:name="zakelijke-mededeling-tekst_id1-3-2-1" text:style-name="zakelijke-mededeling-tekst">
          <text:section text:name="tekst_id1-3-2-1-1" text:style-name="tekst">
            <text:p text:style-name="common-al">Op 4 mei 2023 verleende de burgemeester van de gemeente Heemstede een evenementenvergunning voor het houden van een Spaarne Lenterace op 13 en 14 mei 2023.</text:p>
            <text:p text:style-name="tussenkopcur">KRZV Het Spaarne mag Spaarne Lenterace houden op 13 en 14 mei 2023 </text:p>
            <text:p text:style-name="common-al">De organisatie mag dit evenement houden op 13 en 14 mei 2023 van 07.00 tot 18.00 uur. Deze vergunning verleent de burgemeester op basis van artikel 2:25 van de Algemene Plaatselijke Verordening (APV). </text:p>
            <text:p text:style-name="tussenkopcur">De Tooropkade vanaf de A. Mauvestraat, het Marisplein (aan de zijde van Het Spaarne) en de J.H. .Weissenbruchweg tot splitsing Breitnerweg is op 13 en 14 mei 2023 afgesloten van 07.00 tot 18.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5 juni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99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9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9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Spaarne Lenterace op 13 en 14 mei 2023</meta:user-defined>
    <meta:user-defined meta:name="DCTERMS.W3CDTF/DCTERMS.available">2023-05-08</meta:user-defined>
    <meta:user-defined meta:name="DCTERMS.W3CDTF/OVERHEIDop.jaargang">2023</meta:user-defined>
    <meta:user-defined meta:name="OVERHEIDop.publicationIssue">199991</meta:user-defined>
    <meta:user-defined meta:name="OVERHEIDop.GmbID/DC.identifier">gmb-2023-199991</meta:user-defined>
    <meta:user-defined meta:name="OVERHEIDop.versieInformatie"/>
  </office:meta>
</office:document-meta>
</file>