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litsen van een appartement naar twee appartementen, Hoogstraat 2A en 2B (v)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splitsen van een appartement naar twee appartementen op locatie Hoogstraat 2A en 2B (v) Weert .</text:p>
            <text:p text:style-name="common-al">De omgevingsvergunning is geregistreerd onder zaaknummer Z2022-00000084. Het besluit is op 13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99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oogstraat 2A en 2B (v) Weert </meta:user-defined>
    <dc:language>nl</dc:language>
    <meta:user-defined meta:name="OVERHEIDop.locatietype/OVERHEIDop.gebiedsmarkering">Punt</meta:user-defined>
    <meta:user-defined meta:name="DC.title">Toestemming voor splitsen van een appartement naar twee appartementen, Hoogstraat 2A en 2B (v) Weer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99</meta:user-defined>
    <meta:user-defined meta:name="OVERHEIDop.GmbID/DC.identifier">gmb-2023-19999</meta:user-defined>
    <meta:user-defined meta:name="OVERHEIDop.versieInformatie"/>
  </office:meta>
</office:document-meta>
</file>