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3 mei 2023 heeft de gemeente Wijdemeren een aanvraag omgevingsvergunning ontvangen voor het intern verbouwen van de woning met gevelwijzigingen op de locatie Slotlaan 13 te Nederhorst den Berg. De aanvraag is geregistreerd onder zaaknummer Z.78340.</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
            <text:span text:style-name="nadrukvet">Informatie</text:span>
          </text:p>
            <text:p text:style-name="last-al">Voor het inzien van een aanvraag kunt u een sturen naar mail info@wijdemeren.nl met vermelding van het zaaknummer Z.7834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998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8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8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tlaan 13 te Nederhorst den Berg</meta:user-defined>
    <meta:user-defined meta:name="DCTERMS.W3CDTF/DCTERMS.available">2023-05-08</meta:user-defined>
    <meta:user-defined meta:name="DCTERMS.W3CDTF/OVERHEIDop.jaargang">2023</meta:user-defined>
    <meta:user-defined meta:name="OVERHEIDop.publicationIssue">199988</meta:user-defined>
    <meta:user-defined meta:name="OVERHEIDop.GmbID/DC.identifier">gmb-2023-199988</meta:user-defined>
    <meta:user-defined meta:name="OVERHEIDop.versieInformatie"/>
  </office:meta>
</office:document-meta>
</file>