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oederdagbraderie</text:p>
      <text:section text:name="zakelijke-mededeling_id1-3-2" text:style-name="zakelijke-mededeling">
        <text:section text:name="zakelijke-mededeling-tekst_id1-3-2-1" text:style-name="zakelijke-mededeling-tekst">
          <text:section text:name="tekst_id1-3-2-1-1" text:style-name="tekst">
            <text:p text:style-name="common-al">Datum en tijdstippen  : 14 mei 2023 van 10:00 uur tot 17:00 uur</text:p>
            <text:p text:style-name="common-al">Locatie/adres   : Anemoonstraat, Grashof en Lisweg in Oostzaan</text:p>
            <text:p text:style-name="common-al">Verzenddatum  : 4 mei 2023</text:p>
            <text:p text:style-name="common-al">Datum melding/ vergunning  : 13 januari</text:p>
            <text:p text:style-name="common-al">Zaaknummer  : 883269</text:p>
            <text:p text:style-name="common-al">
            <text:span text:style-name="nadrukvet">Bij evenementenvergunningen, exploitatievergunningen, kansspelvergunningen en alcohol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9998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8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8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Evenementenvergunning Moederdagbraderie</meta:user-defined>
    <meta:user-defined meta:name="DCTERMS.W3CDTF/DCTERMS.available">2023-05-08</meta:user-defined>
    <meta:user-defined meta:name="DCTERMS.W3CDTF/OVERHEIDop.jaargang">2023</meta:user-defined>
    <meta:user-defined meta:name="OVERHEIDop.publicationIssue">199986</meta:user-defined>
    <meta:user-defined meta:name="OVERHEIDop.GmbID/DC.identifier">gmb-2023-199986</meta:user-defined>
    <meta:user-defined meta:name="OVERHEIDop.versieInformatie"/>
  </office:meta>
</office:document-meta>
</file>