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gebouw tot 2 aparte woningen en gedeeltelijke intrekking van de vergunning voor het veranderen van de kapsalon op de begane grond in een woning en het veranderen van de toegang naar de woning op de eerste verdieping aan Kerklaan 8, 8A en 8B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gedeeltelijk ingetrokken en een nieuwe omgevingsvergunning verleend voor Kerklaan 8, 8A en 8B</text:span>
          </text:p>
            <text:p text:style-name="common-al">Zij hebben dit besloten op 3 mei 2023. Het besluit heeft kenmerk Z23-031223.</text:p>
            <text:p text:style-name="common-al">
            <text:span text:style-name="nadrukondlijn">De gedeeltelijke intrekking is voor omgevingsvergunning Z21-026851, die gaat over veranderen van de kapsalon op de begane grond in een woning en het veranderen van de toegang naar de woning op de eerste verdieping</text:span>
          </text:p>
            <text:p text:style-name="common-al">Deze intrekking was nodig voor het verlenen van een nieuwe vergunning die over dezelfde plek gaat. De volgende activiteit van de vergunning is ingetrokken:</text:p>
            <text:list text:style-name="id1-3-2-1-1-5">
              <text:list-item text:style-override="id1-3-2-1-1-5-1">
                <text:number>-</text:number>
                <text:p text:style-name="al">Bouwen.</text:p>
              </text:list-item>
            </text:list>
            <text:p text:style-name="common-al">
            <text:span text:style-name="nadrukcur">
              <text:span text:style-name="nadrukondlijn">De vergunning gaat over het verbouwen van het gebouw tot 2 aparte woningen</text:span>
            </text:span>
          </text:p>
            <text:p text:style-name="common-al">Daarbij hoort de volgende activiteit:</text:p>
            <text:list text:style-name="id1-3-2-1-1-8">
              <text:list-item text:style-override="id1-3-2-1-1-8-1">
                <text:number>-</text:number>
                <text:p text:style-name="al">Bouw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3">
              <text:list-item text:style-override="id1-3-2-1-1-13-1">
                <text:number>-</text:number>
                <text:p text:style-name="al"> uw naam en adres;</text:p>
              </text:list-item>
              <text:list-item text:style-override="id1-3-2-1-1-13-2">
                <text:number>-</text:number>
                <text:p text:style-name="al"> de datum waarop u het indient;</text:p>
              </text:list-item>
              <text:list-item text:style-override="id1-3-2-1-1-13-3">
                <text:number>-</text:number>
                <text:p text:style-name="al"> tegen welke vergunning u bezwaar heeft;</text:p>
              </text:list-item>
              <text:list-item text:style-override="id1-3-2-1-1-13-4">
                <text:number>-</text:number>
                <text:p text:style-name="al"> de reden(en) waarom u bezwaar heeft;</text:p>
              </text:list-item>
              <text:list-item text:style-override="id1-3-2-1-1-13-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wabo@zoeterwoude.nl</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997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12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het gebouw tot 2 aparte woningen en gedeeltelijke intrekking van de vergunning voor het veranderen van de kapsalon op de begane grond in een woning en het veranderen van de toegang naar de woning op de eerste verdieping aan Kerklaan 8, 8A en 8B te Zoeterwoude</meta:user-defined>
    <meta:user-defined meta:name="DCTERMS.W3CDTF/DCTERMS.available">2023-05-08</meta:user-defined>
    <meta:user-defined meta:name="DCTERMS.W3CDTF/OVERHEIDop.jaargang">2023</meta:user-defined>
    <meta:user-defined meta:name="OVERHEIDop.publicationIssue">199979</meta:user-defined>
    <meta:user-defined meta:name="OVERHEIDop.GmbID/DC.identifier">gmb-2023-199979</meta:user-defined>
    <meta:user-defined meta:name="OVERHEIDop.versieInformatie"/>
  </office:meta>
</office:document-meta>
</file>