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aaifist in Duizel op 13 mei 2023 (t/m 2027) aan de Hoef 5 5525AB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5-2023 een melding afgehandeld. De gemeente geeft hiermee aan dat voor het Waaifist in Duizel op 13 mei 2023 (t/m 2027) aan de Hoef 5 5525AB Duizel geen vergunningplicht geldt. Het kenmerk van de gemeente voor deze zaak is 0770284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97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848</meta:user-defined>
    <meta:user-defined meta:name="DCTERMS.abstract">Waaifist in Duizel op 13 mei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Waaifist in Duizel op 13 mei 2023 (t/m 2027) aan de Hoef 5 5525AB Duizel</meta:user-defined>
    <meta:user-defined meta:name="DCTERMS.W3CDTF/DCTERMS.available">2023-05-08</meta:user-defined>
    <meta:user-defined meta:name="DCTERMS.W3CDTF/OVERHEIDop.jaargang">2023</meta:user-defined>
    <meta:user-defined meta:name="OVERHEIDop.publicationIssue">199978</meta:user-defined>
    <meta:user-defined meta:name="OVERHEIDop.GmbID/DC.identifier">gmb-2023-199978</meta:user-defined>
    <meta:user-defined meta:name="OVERHEIDop.versieInformatie"/>
  </office:meta>
</office:document-meta>
</file>