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aatsen van zonnepanelen Dorpstraat 96 Babberich</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ingediend voor een omgevingsvergunning op locatie Dorpstraat 96 te Babberich. De aanvraag is geregistreerd onder zaaknummer HZ_WABO-2023-0536. De aanvraag gaat over het plaatsen van zonnepanelen aan de Dorpstraat 96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97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7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plaatsen van zonnepanelen Dorpstraat 96 Babberich</meta:user-defined>
    <meta:user-defined meta:name="DCTERMS.W3CDTF/DCTERMS.available">2023-05-08</meta:user-defined>
    <meta:user-defined meta:name="DCTERMS.W3CDTF/OVERHEIDop.jaargang">2023</meta:user-defined>
    <meta:user-defined meta:name="OVERHEIDop.publicationIssue">199975</meta:user-defined>
    <meta:user-defined meta:name="OVERHEIDop.GmbID/DC.identifier">gmb-2023-199975</meta:user-defined>
    <meta:user-defined meta:name="OVERHEIDop.versieInformatie"/>
  </office:meta>
</office:document-meta>
</file>