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15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5 april 2023 heeft de gemeente Wijdemeren een aanvraag omgevingsvergunning ontvangen voor het splitsen van de woning op de locatie Oud-Loosdrechtsedijk 156 te Loosdrecht. De aanvraag is geregistreerd onder zaaknummer Z.78214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821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996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6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6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-Loosdrechtsedijk 156 te Loosdrecht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967</meta:user-defined>
    <meta:user-defined meta:name="OVERHEIDop.GmbID/DC.identifier">gmb-2023-199967</meta:user-defined>
    <meta:user-defined meta:name="OVERHEIDop.versieInformatie"/>
  </office:meta>
</office:document-meta>
</file>