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Zuiderhoofdstraat 2, het tijdelijk afwijken van het bestemmingsplan ten behoeve van het organiseren van markt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Zuiderhoofdstraat 2, 7875 BX</text:p>
            <text:p text:style-name="common-al">het tijdelijk afwijken van het bestemmingsplan ten behoeve van het organiseren van markten (Z2023-004087)</text:p>
            <text:p text:style-name="common-al">Datum verzending besluit: 4 me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996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6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6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Exloo, Zuiderhoofdstraat 2, het tijdelijk afwijken van het bestemmingsplan ten behoeve van het organiseren van markten</meta:user-defined>
    <meta:user-defined meta:name="DCTERMS.W3CDTF/DCTERMS.available">2023-05-08</meta:user-defined>
    <meta:user-defined meta:name="DCTERMS.W3CDTF/OVERHEIDop.jaargang">2023</meta:user-defined>
    <meta:user-defined meta:name="OVERHEIDop.publicationIssue">199961</meta:user-defined>
    <meta:user-defined meta:name="OVERHEIDop.GmbID/DC.identifier">gmb-2023-199961</meta:user-defined>
    <meta:user-defined meta:name="OVERHEIDop.versieInformatie"/>
  </office:meta>
</office:document-meta>
</file>