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tot vaststelling van de VERORDENING KWIJTSCHELDING GEMEENTELIJKE BELASTINGEN GEMEENTE VEENENDAAL (VERORDENING KWIJTSCHELDING GEMEENTELIJKE BELASTINGEN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7 maart 2023, nummer 2080239</text:p>
            <text:p text:style-name="al"/>
            <text:p text:style-name="al">
            <text:span text:style-name="nadrukvet">Overwegende dat</text:span>
          </text:p>
            <text:p text:style-name="al">het wenselijk is om nadere regels te stellen voor het verlenen van kwijtschelding van gemeentelijke belastingen;</text:p>
            <text:p text:style-name="al"/>
            <text:p text:style-name="al">
            <text:span text:style-name="nadrukvet">Gelet op</text:span>
          </text:p>
            <text:p text:style-name="al">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vast te stellen de <text:span text:style-name="nadrukvet">Verordening kwijtschelding gemeentelijke belastingen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 regeling</text:span>
            </text:p>
            <text:p text:style-name="al">Bij de invordering kan slechts kwijtschelding worden verleend van gemeentelijke heffingen, als dit op grond van de betreffende belastingverordening mogelijk is.</text:p>
            <text:p text:style-name="al"/>
          </text:section>
          <text:section text:name="artikel_id1-3-2-2-2" text:style-name="artikel">
            <text:p text:style-name="artikel_kop_titel"><text:span text:style-name="artikel_kop_label">Artikel</text:span> <text:span text:style-name="artikel_kop_nr"> 2 </text:span> 
              <text:span text:style-name="nadrukvet">Berekeningswijze kosten van bestaan</text:span>
            </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Netto kosten kinderopvang</text:span>
            </text:p>
            <text:p text:style-name="al">Als uitgaven als bedoeld in artikel 15, eerste lid, van de Uitvoeringsregeling Invorderingswet 1990 worden mede in aanmerking genomen de in artikel 28, derde lid, van de Uitvoeringsregeling Invorderingswet 1990 bedoelde netto kosten van kinderopvang.</text:p>
            <text:p text:style-name="al"/>
          </text:section>
          <text:section text:name="artikel_id1-3-2-2-4" text:style-name="artikel">
            <text:p text:style-name="artikel_kop_titel"><text:span text:style-name="artikel_kop_label">Artikel</text:span> <text:span text:style-name="artikel_kop_nr"> 4 </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plichtige en zijn echtgenoot;</text:p>
              </text:list-item>
              <text:list-item text:style-override="id1-3-2-2-4-3-2">
                <text:number>b.</text:number>
                <text:p text:style-name="al"> 75% van het bedrag genoemd onder a, voor een alleenstaande; of</text:p>
              </text:list-item>
              <text:list-item text:style-override="id1-3-2-2-4-3-3">
                <text:number>c.</text:number>
                <text:p text:style-name="al"> 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Kwijtschelding aan ondernemers</text:span>
            </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6  </text:span> 
              <text:span text:style-name="nadrukvet">Intrekking besluit</text:span>
            </text:p>
            <text:p text:style-name="al">Het Besluit Verruiming voor kwijtschelding van gemeentelijke belastingen voor natuurlijke personen die een bedrijf of zelfstandig een beroep uitoefenen, vastgesteld op 15 maart 2012, wordt ingetrokken met ingang van de in artikel 7 genoemde datum.</text:p>
            <text:p text:style-name="al"/>
          </text:section>
          <text:section text:name="artikel_id1-3-2-2-7" text:style-name="artikel">
            <text:p text:style-name="artikel_kop_titel"><text:span text:style-name="artikel_kop_label">Artikel</text:span> <text:span text:style-name="artikel_kop_nr">7  </text:span> 
              <text:span text:style-name="nadrukvet">Overgangsbepalingen</text:span>
            </text:p>
            <text:list text:style-name="id1-3-2-2-7-2">
              <text:list-item text:style-override="id1-3-2-2-7-2-1">
                <text:number>1.</text:number>
                <text:p text:style-name="al">Op aanvragen om kwijtschelding van gemeentelijke belastingen die zijn ingediend voor de inwerkingtreding van deze verordening en waarop nog niet is beslist, wordt het Besluit Verruiming voor kwijtschelding van gemeentelijke belastingen voor natuurlijke personen die een bedrijf of zelfstandig een beroep uitoefenen toegepast.</text:p>
              </text:list-item>
              <text:list-item text:style-override="id1-3-2-2-7-2-2">
                <text:number>2.</text:number>
                <text:p text:style-name="al">Op bezwaarschriften gericht tegen een besluit op een aanvraag om kwijtschelding van gemeentelijke belastingen voor de inwerkingtreding van deze verordening wordt beslist met toepassing van het Besluit Verruiming voor kwijtschelding van gemeentelijke belastingen voor natuurlijke personen die een bedrijf of zelfstandig een beroep uitoefenen.</text:p>
              </text:list-item>
              <text:list-item text:style-override="id1-3-2-2-7-2-3">
                <text:number>3.</text:number>
                <text:p text:style-name="al">Op aanvragen die zien op kwijtschelding van gemeentelijke belastingen die zien op de belastingjaren 2022 en voorgaande jaren wordt beslist met toepassing van het Besluit Verruiming voor kwijtschelding van gemeentelijke belastingen voor natuurlijke personen die een bedrijf of zelfstandig een beroep uitoefen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werkingtreding</text:span>
            </text:p>
            <text:p text:style-name="al">Deze verordening treedt in werking op de dag na bekendmaking en werkt terug tot en met 1 januari 2023.</text:p>
            <text:p text:style-name="al"/>
          </text:section>
          <text:section text:name="artikel_id1-3-2-2-9" text:style-name="artikel">
            <text:p text:style-name="artikel_kop_titel"><text:span text:style-name="artikel_kop_label">Artikel</text:span> <text:span text:style-name="artikel_kop_nr"> 9 </text:span> 
              <text:span text:style-name="nadrukvet">Citeertitel</text:span>
            </text:p>
            <text:p text:style-name="al">Deze verordening kan worden aangehaald als: Verordening kwijtschelding gemeentelijke belastingen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0 april 2023,</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996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Veenendaal</meta:user-defined>
    <dc:language>nl</dc:language>
    <meta:user-defined meta:name="OVERHEIDop.locatietype/OVERHEIDop.gebiedsmarkering">Gemeente</meta:user-defined>
    <meta:user-defined meta:name="DC.title">RAADSBESLUIT tot vaststelling van de VERORDENING KWIJTSCHELDING GEMEENTELIJKE BELASTINGEN GEMEENTE VEENENDAAL (VERORDENING KWIJTSCHELDING GEMEENTELIJKE BELASTINGEN VEENENDAAL)</meta:user-defined>
    <meta:user-defined meta:name="DCTERMS.W3CDTF/DCTERMS.available">2023-05-08</meta:user-defined>
    <meta:user-defined meta:name="DCTERMS.W3CDTF/OVERHEIDop.jaargang">2023</meta:user-defined>
    <meta:user-defined meta:name="OVERHEIDop.publicationIssue">199960</meta:user-defined>
    <meta:user-defined meta:name="OVERHEIDop.betreftRegeling">CVDR695666_1</meta:user-defined>
    <meta:user-defined meta:name="xs:date/OVERHEIDop.startdatum">2023-05-09</meta:user-defined>
    <meta:user-defined meta:name="OVERHEIDop.GmbID/DC.identifier">gmb-2023-199960</meta:user-defined>
    <meta:user-defined meta:name="OVERHEIDop.versieInformatie"/>
  </office:meta>
</office:document-meta>
</file>