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ijland 16, 2415B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3 een aanvraag om een omgevingsvergunning ontvangen. Het gaat over het plaatsen van een mono mestvergistingsinstallatie (OBM) op de locatie Weijland 16, 2415BA Nieuwerbrug aan den Rijn. De aanvraag is geregistreerd onder kenmerk 2023-00003545.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met een beperkte impact op het milieu</text:p>
              </text:list-item>
              <text:list-item text:style-override="id1-3-2-1-1-2-3">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95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5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5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ijland 16, 2415BA Nieuwerbrug aan den Rijn</meta:user-defined>
    <meta:user-defined meta:name="DCTERMS.W3CDTF/DCTERMS.available">2023-05-09</meta:user-defined>
    <meta:user-defined meta:name="DCTERMS.W3CDTF/OVERHEIDop.jaargang">2023</meta:user-defined>
    <meta:user-defined meta:name="OVERHEIDop.publicationIssue">199959</meta:user-defined>
    <meta:user-defined meta:name="OVERHEIDop.GmbID/DC.identifier">gmb-2023-199959</meta:user-defined>
    <meta:user-defined meta:name="OVERHEIDop.versieInformatie"/>
  </office:meta>
</office:document-meta>
</file>