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oordenveld - apv melding/vergunning - Sluitingstijden - Feest Café Roden  - Heerestraat 22 te Ro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Noordenveld maken bekend dat zij de aanvraag hebben Verleend.</text:p>
            <text:p text:style-name="common-al"/>
            <text:p text:style-name="last-al">
            <text:span text:style-name="nadrukvet">Besluit apv melding/vergunning Heerestraat 22 te Roden, Sluitingstijden - Feest Café Roden , 08 may      2023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199957</text:span><text:line-break/><text:date style:data-style-name="dag" text:fixed="true" text:date-value="2023-05-10"/><text:line-break/><text:date style:data-style-name="jaar" text:fixed="true" text:date-value="2023-05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9957</text:span><text:date style:data-style-name="nicedate" text:fixed="true" text:date-value="2023-05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9957</text:span><text:date style:data-style-name="nicedate" text:fixed="true" text:date-value="2023-05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7/xml/MC-DRP-BeschikkingAfhandeling-3Pas-ZM.xml</meta:user-defined>
    <meta:user-defined meta:name="OVERHEID.Gemeente/DC.creator">Noordenveld</meta:user-defined>
    <meta:user-defined meta:name="OVERHEID.Informatietype/DC.type">officiële publicatie</meta:user-defined>
    <meta:user-defined meta:name="OVERHEID.Gemeente/DCTERMS.publisher">Noordenveld</meta:user-defined>
    <meta:user-defined meta:name="OVERHEID.Gemeente/OVERHEID.authority">Noordenveld</meta:user-defined>
    <meta:user-defined meta:name="OVERHEID.TaxonomieBeleidsagendaDecentraal/OVERHEID.category">Recht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Gemeente Noordenveld - apv melding/vergunning - Sluitingstijden - Feest Café Roden  - Heerestraat 22 te Roden</meta:user-defined>
    <meta:user-defined meta:name="DCTERMS.W3CDTF/DCTERMS.available">2023-05-10</meta:user-defined>
    <meta:user-defined meta:name="DCTERMS.W3CDTF/OVERHEIDop.jaargang">2023</meta:user-defined>
    <meta:user-defined meta:name="OVERHEIDop.publicationIssue">199957</meta:user-defined>
    <meta:user-defined meta:name="OVERHEIDop.GmbID/DC.identifier">gmb-2023-199957</meta:user-defined>
    <meta:user-defined meta:name="OVERHEIDop.versieInformatie"/>
  </office:meta>
</office:document-meta>
</file>