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ouwverordening gemeente Bur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8 oktober 2022 heeft de gemeenteraad de verordening op de gemeentelijke adviescommissie vastgesteld. Deze treedt in werking met de ingang van de Omgevingswet op 1 januari 2024, als de taken en bevoegdheden van de huidige welstands- en monumentencommissies komen te vervallen. </text:p>
            <text:p text:style-name="al"/>
            <text:p text:style-name="al">Ter continuering van de advisering moet de gemeente een nieuwe gemeentelijke adviescommissie instellen. Het gehele takenpakket en de inhoudelijk betrokken adviseurs worden vastgelegd in de verordening voor de gemeentelijke adviescommissie.</text:p>
            <text:p text:style-name="al"/>
            <text:p text:style-name="al">De regels met betrekking tot de commissie in hoofdstuk 9 van de Bouwverordening gemeente Buren 2013 vervallen. De regels met betrekking tot de commissie in de artikelen 8, 15, 18 en 19 van de Erfgoedverordening Buren 2021 vervall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995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5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5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Ruimte en infrastructuur | Organisatie en beleid</meta:user-defined>
    <meta:user-defined meta:name="DC.source">artikel 8 van de Woningwet]|[1.0:c:BWBR0005181&amp;artikel=8&amp;g=2017-07-01</meta:user-defined>
    <meta:user-defined meta:name="OVERHEIDop.referentienummer">Z.044674</meta:user-defined>
    <meta:user-defined meta:name="DCTERMS.alternative">Bouwverordening gemeente Buren 2013</meta:user-defined>
    <dc:language>nl</dc:language>
    <meta:user-defined meta:name="OVERHEIDop.locatietype/OVERHEIDop.gebiedsmarkering">Gemeente</meta:user-defined>
    <meta:user-defined meta:name="DC.title">Bouwverordening gemeente Buren 2013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952</meta:user-defined>
    <meta:user-defined meta:name="OVERHEIDop.betreftRegeling">CVDR296525_3</meta:user-defined>
    <meta:user-defined meta:name="xs:date/OVERHEIDop.startdatum">2024-01-01</meta:user-defined>
    <meta:user-defined meta:name="OVERHEIDop.GmbID/DC.identifier">gmb-2023-199952</meta:user-defined>
    <meta:user-defined meta:name="OVERHEIDop.versieInformatie"/>
  </office:meta>
</office:document-meta>
</file>