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ZP Sprintcu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/adres  : Sternstraat 18</text:p>
            <text:p text:style-name="common-al">Verzenddatum  : 4 mei 2023</text:p>
            <text:p text:style-name="common-al">Datum melding/ vergunning  : 9 februari 2023</text:p>
            <text:p text:style-name="common-al">Zaaknummer  : 886782</text:p>
            <text:p text:style-name="common-al">
            <text:span text:style-name="nadrukvet">Meldingen/kennisgeving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99951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1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ZP Sprintcup 2023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9951</meta:user-defined>
    <meta:user-defined meta:name="OVERHEIDop.GmbID/DC.identifier">gmb-2023-199951</meta:user-defined>
    <meta:user-defined meta:name="OVERHEIDop.versieInformatie"/>
  </office:meta>
</office:document-meta>
</file>