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fferbakmarkten op de locatie Jacob Ruijsdaellaan, parkeerterrein Magnushof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Zondag 21 mei 2023 van 09:00 uur tot 13:00 uur.</text:p>
            <text:p text:style-name="common-al">-       Zondag 18 juni 2023 van 09:00 uur tot 13:00 uur.</text:p>
            <text:p text:style-name="common-al">-       Zondag 16 juli 2023 van 09:00 uur tot 13:00 uur.</text:p>
            <text:p text:style-name="common-al">-       Zondag 27 augustus 2023 09:00 uur tot 13:00 uur.</text:p>
            <text:p text:style-name="common-al">-       Zaterdag 16 september 2023 van 11.00 uur tot 16.00 uur.</text:p>
            <text:p text:style-name="common-al">-       Reservedatum zaterdag 23 september van 11.00 uur tot 16.00 uur.</text:p>
            <text:p text:style-name="common-al">
            <text:span text:style-name="nadrukvet">Zaaknummer: </text:span>Z2023-00000883</text:p>
            <text:p text:style-name="common-al">
            <text:span text:style-name="nadrukvet">Omschrijving:</text:span> het houden van kofferbakmarkten</text:p>
            <text:p text:style-name="common-al">
            <text:span text:style-name="nadrukvet">Locatie:</text:span> Jacob Ruijsdaellaan, parkeerterrein Magnushof in Schagen</text:p>
            <text:p text:style-name="common-al">
            <text:span text:style-name="nadrukvet">Besluitdatum:</text:span> 4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95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Jacob Ruijsdaellaan, parkeerterrein Magnushof in Schagen</meta:user-defined>
    <dc:language>nl</dc:language>
    <meta:user-defined meta:name="OVERHEIDop.locatietype/OVERHEIDop.gebiedsmarkering">Punt</meta:user-defined>
    <meta:user-defined meta:name="DC.title">Verleende vergunning voor het houden van kofferbakmarkten op de locatie Jacob Ruijsdaellaan, parkeerterrein Magnushof in Schagen</meta:user-defined>
    <meta:user-defined meta:name="OVERHEIDop.datumEindeReactietermijn">2023-06-16</meta:user-defined>
    <meta:user-defined meta:name="OVERHEIDop.terinzageleggingBG">https://jeleefomgeving.nl/inzien/823646518/9ed624f0-ea45-11ed-8158-005056011332</meta:user-defined>
    <meta:user-defined meta:name="DCTERMS.W3CDTF/DCTERMS.available">2023-05-09</meta:user-defined>
    <meta:user-defined meta:name="DCTERMS.W3CDTF/OVERHEIDop.jaargang">2023</meta:user-defined>
    <meta:user-defined meta:name="OVERHEIDop.publicationIssue">199950</meta:user-defined>
    <meta:user-defined meta:name="OVERHEIDop.GmbID/DC.identifier">gmb-2023-199950</meta:user-defined>
    <meta:user-defined meta:name="OVERHEIDop.versieInformatie"/>
  </office:meta>
</office:document-meta>
</file>