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kappen van twaalf grauwe abelen vlakbij Cornelis Gerritsz Geusstraat 55, 58, 78 tot en met 94 (even) en 102 tot en met 118 (even) en Gerrit Pietersz Blankmanstraat 43 en het kappen van vijf grauwe abelen vlakbij de achterzijde van Jan Jacobsz Quastplantsoen 1 tot en met 21 (oneven) (perceel K440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kappen van twaalf grauwe abelen vlakbij Cornelis Gerritsz Geusstraat 55, 58, 78 tot en met 94 (even) en 102 tot en met 118 (even) en Gerrit Pietersz Blankmanstraat 43 en het kappen van vijf grauwe abelen vlakbij de achterzijde van Jan Jacobsz Quastplantsoen 1 tot en met 21 (oneven) (perceel K4402) in Den Helder</text:p>
            <text:p text:style-name="common-al">Datum ontvangst: 24-04-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99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840</meta:user-defined>
    <meta:user-defined meta:name="DCTERMS.abstract">kappen twaalf grauwe abelen vlakbij Cornelis Gerritsz Geusstraat 55, 58, 78 tot en met 94 (even) en 102 tot en met 118 (even) en Gerrit Pietersz Blankmanstraat 43 en kappen vijf grauwe abelen vlakbij de achterzijde van Jan Jacobsz Quastplantsoen 1 tot en met 21 (oneven) (perceel K4402)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aangevraagde omgevingsvergunning, kappen van twaalf grauwe abelen vlakbij Cornelis Gerritsz Geusstraat 55, 58, 78 tot en met 94 (even) en 102 tot en met 118 (even) en Gerrit Pietersz Blankmanstraat 43 en het kappen van vijf grauwe abelen vlakbij de achterzijde van Jan Jacobsz Quastplantsoen 1 tot en met 21 (oneven) (perceel K4402) in Den Helder</meta:user-defined>
    <meta:user-defined meta:name="DCTERMS.W3CDTF/DCTERMS.available">2023-05-12</meta:user-defined>
    <meta:user-defined meta:name="DCTERMS.W3CDTF/OVERHEIDop.jaargang">2023</meta:user-defined>
    <meta:user-defined meta:name="OVERHEIDop.publicationIssue">199947</meta:user-defined>
    <meta:user-defined meta:name="OVERHEIDop.GmbID/DC.identifier">gmb-2023-199947</meta:user-defined>
    <meta:user-defined meta:name="OVERHEIDop.versieInformatie"/>
  </office:meta>
</office:document-meta>
</file>