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uitwerkingsplan Biddinghuizen-Graafschap, 2e fase (4040) </text:p>
      <text:section text:name="zakelijke-mededeling_id1-3-2" text:style-name="zakelijke-mededeling">
        <text:section text:name="zakelijke-mededeling-tekst_id1-3-2-1" text:style-name="zakelijke-mededeling-tekst">
          <text:section text:name="tekst_id1-3-2-1-1" text:style-name="tekst">
            <text:p text:style-name="common-al">De gemeente Dronten maakt bekend dat het college op 25 april 2023 heeft besloten het uitwerkingsplan Biddinghuizen-Graafschap, 2e fase (4040) gewijzigd vast te stellen op grond van de Wet ruimtelijke ordening. </text:p>
            <text:p text:style-name="common-al">U kunt het uitwerkingsplan en bijbehorende documenten inzien gedurende de beroepstermijn.</text:p>
            <text:p text:style-name="common-al">Deze termijn loopt van 11 mei 2023 tot en met 21 juni 2023. De documenten kunt u op afspraak bij de publieksbalie van het gemeentehuis inzien. En het uitwerkingsplan is ook beschikbaar op <text:a xlink:href="https://www.ruimtelijkeplannen.nl/viewer/view" xlink:type="simple">https://www.ruimtelijkeplannen.nl/viewer/view</text:a></text:p>
            <text:p text:style-name="tussenkopcur">
            <text:span text:style-name="nadrukvet">Beroepschrift/voorlopige voorziening</text:span>
          </text:p>
            <text:p text:style-name="common-al">Gedurende de bovengenoemde beroepstermijn kunt u een beroepschrift indienen bij de Afdeling bestuursrechtspraak van de Raad van State (postbus 20019, 2500 EA Den Haag). U kunt geen beroep instellen, indien u geen belanghebbende bent én geen zienswijze tegen het ontwerpbesluit hebt ingediend.</text:p>
            <text:p text:style-name="common-al">Burgers kunnen ook digitaal beroep instellen via <text:a xlink:href="https://loket.raadvanstate.nl/digitaal-loket/" xlink:type="simple">https://loket.raadvanstate.nl/digitaal-loket/</text:a>. Voor het digitaal verzenden moet u beschikken over DigiD.</text:p>
            <text:p text:style-name="common-al">Ook kunt u een verzoek om een voorlopige voorziening indienen. Deze dient te worden gericht aan de Voorzitter van Afdeling bestuursrechtspraak van de Raad van State. Als het verzoek wordt toegewezen, dan treedt het bestemmingsplan niet eerder inwerking dan nadat op het verzoek is beslist.</text:p>
            <text:p text:style-name="tussenkopcur">
            <text:span text:style-name="nadrukvet">Inwerkingtreding bestemmingsplan</text:span>
          </text:p>
            <text:p text:style-name="common-al">Het bestemmingsplan treedt in werking na afloop van de beroepstermijn.</text:p>
            <text:p text:style-name="last-al">Dronten, 10 mei 2023</text:p>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J.D. Pruim;</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994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4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4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Dronten</meta:user-defined>
    <meta:user-defined meta:name="OVERHEID.Informatietype/DC.type">officiële publicatie</meta:user-defined>
    <meta:user-defined meta:name="OVERHEIDop.Rubriek/DC.type">ruimtelijk plan of omgevingsdocument</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imtelijkplan/OVERHEIDop.bekendmakingBetreffendePlan">NL.IMRO.0303.4040-VA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uitwerkingsplan Biddinghuizen-Graafschap, 2e fase (4040)</meta:user-defined>
    <meta:user-defined meta:name="DCTERMS.W3CDTF/DCTERMS.available">2023-05-10</meta:user-defined>
    <meta:user-defined meta:name="DCTERMS.W3CDTF/OVERHEIDop.jaargang">2023</meta:user-defined>
    <meta:user-defined meta:name="OVERHEIDop.publicationIssue">199942</meta:user-defined>
    <meta:user-defined meta:name="OVERHEIDop.GmbID/DC.identifier">gmb-2023-199942</meta:user-defined>
    <meta:user-defined meta:name="OVERHEIDop.versieInformatie"/>
  </office:meta>
</office:document-meta>
</file>