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2 woningen aan Lievendaal en Zoetendaal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bouwen van 12 woningen,<text:span text:style-name="nadrukvet"> Lievendaal ong. en Zoetendaal ong. </text:span>(95330-2022) <text:span text:style-name="nadrukvet">activiteit bouwen </text:span>ingekomen 28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99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330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12 woningen aan Lievendaal en Zoetendaal te Gemert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994</meta:user-defined>
    <meta:user-defined meta:name="OVERHEIDop.GmbID/DC.identifier">gmb-2023-19994</meta:user-defined>
    <meta:user-defined meta:name="OVERHEIDop.versieInformatie"/>
  </office:meta>
</office:document-meta>
</file>