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oilandseweg 149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3 een melding in kader van het Activiteitenbesluit ontvangen voor het plaatsen van een kleine windmolen op de locatie Hooilandseweg 149 in Roodeschool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993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3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3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Hooilandseweg 149 in Roodeschool (4 mei 2023)</meta:user-defined>
    <dc:language>nl</dc:language>
    <meta:user-defined meta:name="OVERHEIDop.locatietype/OVERHEIDop.gebiedsmarkering">Adres</meta:user-defined>
    <meta:user-defined meta:name="DC.title">Kennisgeving ontvangst melding Acitviteitenbesluit Hooilandseweg 149 in Roodeschoo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939</meta:user-defined>
    <meta:user-defined meta:name="OVERHEIDop.GmbID/DC.identifier">gmb-2023-199939</meta:user-defined>
    <meta:user-defined meta:name="OVERHEIDop.versieInformatie"/>
  </office:meta>
</office:document-meta>
</file>