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938, Leenderweg 267 564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938 </text:p>
            <text:p text:style-name="common-al"> Omschrijving: verbouwen van de begane grond van de woning tot tandartspraktijk en herinrichten van de eerste verdieping van de woning </text:p>
            <text:p text:style-name="common-al"> Adres: Leenderweg 267 5643AJ Eindhoven </text:p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92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2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2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38</meta:user-defined>
    <meta:user-defined meta:name="DCTERMS.abstract">verbouwen van de begane grond van de woning tot tandartspraktijk en herinrichten van de eerste verdieping van de woning</meta:user-defined>
    <dc:language>nl</dc:language>
    <meta:user-defined meta:name="OVERHEIDop.locatietype/OVERHEIDop.gebiedsmarkering">Punt</meta:user-defined>
    <meta:user-defined meta:name="DC.title">Verlenging termijn omgevingsvergunning: EHV-ZP2023-000938, Leenderweg 267 5643AJ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929</meta:user-defined>
    <meta:user-defined meta:name="OVERHEIDop.GmbID/DC.identifier">gmb-2023-199929</meta:user-defined>
    <meta:user-defined meta:name="OVERHEIDop.versieInformatie"/>
  </office:meta>
</office:document-meta>
</file>