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eraksedijk 61, 2808N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3 een aanvraag om een omgevingsvergunning ontvangen. Het gaat over het bouwen van een manzorgwoning met schuur  op de locatie Gouderaksedijk 61, 2808NC Gouda. De aanvraag is geregistreerd onder kenmerk 2023-000051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992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2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2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eraksedijk 61, 2808NC Gouda</meta:user-defined>
    <meta:user-defined meta:name="DCTERMS.W3CDTF/DCTERMS.available">2023-05-09</meta:user-defined>
    <meta:user-defined meta:name="DCTERMS.W3CDTF/OVERHEIDop.jaargang">2023</meta:user-defined>
    <meta:user-defined meta:name="OVERHEIDop.publicationIssue">199927</meta:user-defined>
    <meta:user-defined meta:name="OVERHEIDop.GmbID/DC.identifier">gmb-2023-199927</meta:user-defined>
    <meta:user-defined meta:name="OVERHEIDop.versieInformatie"/>
  </office:meta>
</office:document-meta>
</file>