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maximaal 20 driehoek reclameborden van 8 tot en met 22 mei 2023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oestemming driehoek reclameborden</text:span>
          </text:p>
            <text:list text:style-name="id1-3-2-1-1-2">
              <text:list-item text:style-override="id1-3-2-1-1-2-1">
                <text:number>•</text:number>
                <text:p text:style-name="al">Toestemming voor het plaatsen van maximaal 20 driehoek reclameborden in de gemeente Waadhoeke in de periode van 8 t/m 22 mei 2023 (zaaknummer: 2023-104246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92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maximaal 20 driehoek reclameborden van 8 tot en met 22 mei 2023 te Waadhoek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926</meta:user-defined>
    <meta:user-defined meta:name="OVERHEIDop.GmbID/DC.identifier">gmb-2023-199926</meta:user-defined>
    <meta:user-defined meta:name="OVERHEIDop.versieInformatie"/>
  </office:meta>
</office:document-meta>
</file>