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Boterbloem, te Zwaa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8 mei 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de bewoner van <text:span text:style-name="nadrukvet">Boterbloem</text:span><text:span text:style-name="nadrukvet"/>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 parkeerplaats op kenteken aan de zijkant van <text:span text:style-name="nadrukvet">Boterbloem 122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5-2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7">
              <text:list-item text:style-override="id1-3-2-2-1-17-1">
                <text:number>•</text:number>
                <text:p text:style-name="al">tot het aanwijzen van een gehandicaptenparkeerplaats op kenteken aan de zijkant van <text:span text:style-name="nadrukvet">Boterbloem 122, </text:span>te Zwaag.</text:p>
              </text:list-item>
              <text:list-item text:style-override="id1-3-2-2-1-17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>de heer S. Klijn</text:span></text:p>
            <text:p><text:span text:style-name="functie">Verkeerskundig ambtenaar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92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2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invalideparkeerplaats - Boterbloem 1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40727</meta:user-defined>
    <meta:user-defined meta:name="DCTERMS.abstract">Plaatsing invalideparkeerplaats/e6 naast Boterbloem 122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Boterbloem, te Zwaa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24</meta:user-defined>
    <meta:user-defined meta:name="OVERHEIDop.GmbID/DC.identifier">gmb-2023-199924</meta:user-defined>
    <meta:user-defined meta:name="OVERHEIDop.versieInformatie"/>
  </office:meta>
</office:document-meta>
</file>