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wandeltocht op de weg, 9 juni, Nieuwkoop - De Maaslan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wandeltocht, op 9 juni, De Maaslandloop - verzonden 4 me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92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2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2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wandeltocht op de weg, 9 juni, Nieuwkoop - De Maaslandloop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922</meta:user-defined>
    <meta:user-defined meta:name="OVERHEIDop.GmbID/DC.identifier">gmb-2023-199922</meta:user-defined>
    <meta:user-defined meta:name="OVERHEIDop.versieInformatie"/>
  </office:meta>
</office:document-meta>
</file>