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 het plaatsen van een opslagcontainer, een afvalcontainer en bouwketens op het grasveld en parkeerplaats aan het Beeksenhof / Rondsel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container, een afvalcontainer en bouwketens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Op het grasveld en parkeerplaats aan het Beeksenhof / Rondsel Oploo</text:p>
              </text:list-item>
              <text:list-item text:style-override="id1-3-2-1-1-2-4">
                <text:number>•</text:number>
                <text:p text:style-name="al">Zaaknummer: Z2023-00001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92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 het plaatsen van een opslagcontainer, een afvalcontainer en bouwketens op het grasveld en parkeerplaats aan het Beeksenhof / Rondsel Oploo </meta:user-defined>
    <dc:language>nl</dc:language>
    <meta:user-defined meta:name="OVERHEIDop.locatietype/OVERHEIDop.gebiedsmarkering">Punt</meta:user-defined>
    <meta:user-defined meta:name="DC.title">Objectvergunning verleend voor  het plaatsen van een opslagcontainer, een afvalcontainer en bouwketens op het grasveld en parkeerplaats aan het Beeksenhof / Rondsel Oploo</meta:user-defined>
    <meta:user-defined meta:name="OVERHEIDop.datumEindeReactietermijn">2023-06-15</meta:user-defined>
    <meta:user-defined meta:name="OVERHEIDop.terinzageleggingBG">https://jeleefomgeving.nl/inzien/826458385/946c186a-ea44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21</meta:user-defined>
    <meta:user-defined meta:name="OVERHEIDop.GmbID/DC.identifier">gmb-2023-199921</meta:user-defined>
    <meta:user-defined meta:name="OVERHEIDop.versieInformatie"/>
  </office:meta>
</office:document-meta>
</file>