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Westerwijk 3 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nnisgeving ontvangen aanvraag omgevingsvergunning </text:p>
            <text:p text:style-name="common-al"/>
            <text:p text:style-name="common-al">Burgemeester en wethouders van de gemeente Zwijndrecht maken bekend dat zij de volgende aanvraag hebben ontvangen:</text:p>
            <text:p text:style-name="common-al">Kenmerk: 2023-008</text:p>
            <text:p text:style-name="common-al">Voor de activiteit: het maken van een aanbouw op de begane grond</text:p>
            <text:p text:style-name="common-al">Datum: 8-1-2023</text:p>
            <text:p text:style-name="common-al">Locatie: Westerwijk 3  Zwijndrecht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19992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992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992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omgevingsvergunning Westerwijk 3  Zwijndrecht</meta:user-defined>
    <meta:user-defined meta:name="DCTERMS.W3CDTF/DCTERMS.available">2023-01-18</meta:user-defined>
    <meta:user-defined meta:name="DCTERMS.W3CDTF/OVERHEIDop.jaargang">2023</meta:user-defined>
    <meta:user-defined meta:name="OVERHEIDop.publicationIssue">19992</meta:user-defined>
    <meta:user-defined meta:name="OVERHEIDop.GmbID/DC.identifier">gmb-2023-19992</meta:user-defined>
    <meta:user-defined meta:name="OVERHEIDop.versieInformatie"/>
  </office:meta>
</office:document-meta>
</file>