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het plaatsen van 25 driehoeksborden in Bergeijk ter promotie van het programma van Theater de Kattendans van 1 mei tot en met 14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403</text:p>
            <text:p text:style-name="common-al">Locatie:</text:p>
            <text:p text:style-name="common-al">Omschrijving: plaatsen van 25 driehoeksborden in Bergeijk ter promotie van het programma van Theater de Kattendans van 1 mei tot en met 14 mei 2023</text:p>
            <text:p text:style-name="common-al">Het besluit is verzonden op 04-05-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91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403</meta:user-defined>
    <meta:user-defined meta:name="DCTERMS.abstract">plaatsen van 25 driehoeksborden in Bergeijk ter promotie van het programma van Theater de Kattendans van 1 mei tot en met 14 mei 2023</meta:user-defined>
    <dc:language>nl</dc:language>
    <meta:user-defined meta:name="OVERHEIDop.locatietype/OVERHEIDop.gebiedsmarkering">Punt</meta:user-defined>
    <meta:user-defined meta:name="DC.title">Verleende vergunning APV-Bijzondere wet voor het plaatsen van 25 driehoeksborden in Bergeijk ter promotie van het programma van Theater de Kattendans van 1 mei tot en met 14 mei 2023</meta:user-defined>
    <meta:user-defined meta:name="DCTERMS.W3CDTF/DCTERMS.available">2023-05-08</meta:user-defined>
    <meta:user-defined meta:name="DCTERMS.W3CDTF/OVERHEIDop.jaargang">2023</meta:user-defined>
    <meta:user-defined meta:name="OVERHEIDop.publicationIssue">199918</meta:user-defined>
    <meta:user-defined meta:name="OVERHEIDop.GmbID/DC.identifier">gmb-2023-199918</meta:user-defined>
    <meta:user-defined meta:name="OVERHEIDop.versieInformatie"/>
  </office:meta>
</office:document-meta>
</file>